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7c626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52fb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9507" style:font-weight-asian="bold"/>
    </style:style>
    <style:style style:name="T4" style:family="text">
      <style:text-properties fo:font-weight="bold" officeooo:rsid="00152fb5" style:font-weight-asian="bold"/>
    </style:style>
    <style:style style:name="T5" style:family="text">
      <style:text-properties fo:font-weight="bold" officeooo:rsid="0015eedb" style:font-weight-asian="bold"/>
    </style:style>
    <style:style style:name="T6" style:family="text">
      <style:text-properties fo:font-weight="bold" officeooo:rsid="0016cfa0" style:font-weight-asian="bold"/>
    </style:style>
    <style:style style:name="T7" style:family="text">
      <style:text-properties fo:font-weight="bold" officeooo:rsid="0017c626" style:font-weight-asian="bold"/>
    </style:style>
    <style:style style:name="T8" style:family="text">
      <style:text-properties style:font-name-complex="Times New Roman"/>
    </style:style>
    <style:style style:name="T9" style:family="text">
      <style:text-properties style:font-name-complex="Arial"/>
    </style:style>
    <style:style style:name="T10" style:family="text">
      <style:text-properties officeooo:rsid="001197f3" style:font-name-complex="Arial"/>
    </style:style>
    <style:style style:name="T11" style:family="text">
      <style:text-properties officeooo:rsid="00139507" style:font-name-complex="Arial"/>
    </style:style>
    <style:style style:name="T12" style:family="text">
      <style:text-properties officeooo:rsid="001009df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officeooo:rsid="00139507" style:font-name-complex="Times New Roman"/>
    </style:style>
    <style:style style:name="T15" style:family="text">
      <style:text-properties style:font-name="Verdana" officeooo:rsid="00152fb5" style:font-name-complex="Times New Roman"/>
    </style:style>
    <style:style style:name="T16" style:family="text">
      <style:text-properties style:font-name="Verdana" officeooo:rsid="0015eedb" style:font-name-complex="Times New Roman"/>
    </style:style>
    <style:style style:name="T17" style:family="text">
      <style:text-properties style:font-name="Verdana" officeooo:rsid="0017c626" style:font-name-complex="Times New Roman"/>
    </style:style>
    <style:style style:name="T18" style:family="text">
      <style:text-properties officeooo:rsid="00152fb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9">, </text:span><text:span text:style-name="T11">30</text:span><text:span text:style-name="T9"> de </text:span><text:span text:style-name="T11">julio</text:span><text:span text:style-name="T9"> de 201</text:span><text:span text:style-name="T10">5</text:span><text:span text:style-name="T9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2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6">300</text:span><text:span text:style-name="T7">89</text:span><text:span text:style-name="T6"> DSD</text:span><text:span text:style-name="T1">)</text:span>, cuyo texto a continuación se transcribe:</text:p>
      <text:p text:style-name="P2"/>
      <text:p text:style-name="P2"/>
      <text:p text:style-name="P9"><text:span text:style-name="T8">“</text:span><text:span text:style-name="T13">La Cámara de diputados de la provincia de Santa Fe solicita al </text:span><text:span text:style-name="T17">P</text:span><text:span text:style-name="T13">oder </text:span><text:span text:style-name="T17">E</text:span><text:span text:style-name="T13">jecutivo, y por su intermedio al </text:span><text:span text:style-name="T17">M</text:span><text:span text:style-name="T13">inisterio de </text:span><text:span text:style-name="T17">A</text:span><text:span text:style-name="T13">guas </text:span><text:span text:style-name="T17">S</text:span><text:span text:style-name="T13">ervicios </text:span><text:span text:style-name="T17">P</text:span><text:span text:style-name="T13">úblicos </text:span><text:span text:style-name="T17">y</text:span><text:span text:style-name="T13"> </text:span><text:span text:style-name="T17">M</text:span><text:span text:style-name="T13">edio </text:span><text:span text:style-name="T17">A</text:span><text:span text:style-name="T13">mbiente, o del organismo que corresponda que se informe a la brevedad sobre el estado en que se encuentra el basural municipal ubicado en San Martín y el arroyo Saladillo, en la localidad de Villa Gobernador Gálvez, que actualmente ocupa unas 30 hectáreas de terreno habitado por vecinos de la zona</text:span><text:span text:style-name="T8">.</text:span><text:span text:style-name="T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30T12:20:55.311361281</dc:date>
    <meta:print-date>2015-07-30T12:19:25.566107196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4" meta:character-count="873" meta:non-whitespace-character-count="730"/>
    <meta:user-defined meta:name="Información 1"/>
    <meta:user-defined meta:name="Información 2"/>
    <meta:user-defined meta:name="Información 3"/>
    <meta:user-defined meta:name="Información 4"/>
  </office:meta>
</office:document-meta>
</file>